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6pt"/>
    </style:style>
    <style:style style:name="TableRow136" style:family="table-row">
      <style:table-row-properties style:min-row-height="1.1027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style:min-row-height="1.1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</text:span><text:span text:style-name="T122">校【隱私權政策聲明】，蒐集、處理及利用我的個人資料（包括本表各欄及金融帳號等）。</text:span></text:p>
            <text:p text:style-name="P123"><text:span text:style-name="T124">申請人</text:span><text:span text:style-name="T125">:</text:span><text:span text:style-name="T126"><text:s text:c="20"/></text:span><text:span text:style-name="T127">(</text:span><text:span text:style-name="T128">簽名</text:span><text:span text:style-name="T129">)<text:s/></text:span><text:span text:style-name="T130"><text:s text:c="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系</text:p>
            <text:p text:style-name="P139">簽核意見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院長</text:p>
            <text:p text:style-name="P145">簽核意見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1-08-17T06:32:00Z</meta:creation-date>
    <dc:date>2021-08-17T06:32:00Z</dc:date>
    <meta:print-date>2018-08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